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Tooseplein / 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Tooseplein / Kapelstraat</text:span></text:span><text:span text:style-name="nadrukcur">, het realiseren van een authentiek functionerende waterput</text:span><text:span text:style-name="nadrukcur"> met putmi</text:span><text:span text:style-name="nadrukcur">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6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Tooseplein / Kap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69</meta:user-defined>
    <meta:user-defined meta:name="OVERHEIDop.GmbID/DC.identifier">gmb-2015-741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Tooseplein / Kapelstraat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Toose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4089 398065</meta:user-defined>
    <meta:user-defined meta:name="OVERHEIDop.versieInformatie"/>
  </office:meta>
</office:document-meta>
</file>