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Bekendmaking APV-vergunning St. Oude Begraafplaats Reinaldstraat Velp</text:p>
      <text:section text:name="zakelijke-mededeling_id1-3-2" text:style-name="zakelijke-mededeling">
        <text:section text:name="zakelijke-mededeling-tekst_id1-3-2-1" text:style-name="zakelijke-mededeling-tekst">
          <text:section text:name="tekst_id1-3-2-1-1" text:style-name="tekst">
            <text:p text:style-name="common-al">De burgemeester c.q. burgemeester en wethouders van de gemeente Rheden maakt/maken bekend de volgende vergunning te hebben verleend:</text:p>
            <text:p text:style-name="common-al">Aanvraag:	RHD-326270 St. Oude Begraafplaats Reinaldstraat Velp.</text:p>
            <text:p text:style-name="common-al">Activiteit:	Heropening begraafplaats op 21 augustus 2015 van 13.00 uur tot 19.00 uur.</text:p>
            <text:p text:style-name="common-al">Plaats:	Reinaldstraat 18 B te Velp.</text:p>
            <text:p text:style-name="common-al">Op grond van de Algemene wet bestuursrecht liggen voor een ieder de vergunningen ter inzage bij: </text:p>
            <text:p text:style-name="common-al">Gemeentehuis De Steeg,</text:p>
            <text:p text:style-name="common-al">maandag t/m vrijdag van 08.30 uur tot 12.00 uur (vrije inloop) </text:p>
            <text:p text:style-name="common-al">maandag t/m donderdag van 12.00 uur – 15.00 uur (op afspraak)</text:p>
            <text:p text:style-name="common-al">dinsdag van 17.30 uur tot 20.00 (op afspraak).</text:p>
            <text:p text:style-name="common-al">Servicecentrum Velp, maandag van 12.00 uur tot 15.00 uur, </text:p>
            <text:p text:style-name="common-al">dinsdag t/m vrijdag van 08.30 uur tot 15.00 uur.</text:p>
            <text:p text:style-name="common-al">Servicecentrum Dieren, maandag van 12.00 uur tot 15.00 uur, </text:p>
            <text:p text:style-name="common-al">dinsdag t/m vrijdag van 08.30 uur tot 15.00 uur.</text:p>
            <text:p text:style-name="common-al">Indien u het met een besluit niet eens bent, kunt u als belanghebbende op grond van de Algemene wet bestuursrecht binnen zes weken na de bekendmaking van de besluiten aan de betreffende aanvrager(s), een gemotiveerd bezwaarschrift indienen bij het college van burgemeester en wethouders, Postbus 9110, 6994 ZJ  De Steeg.</text:p>
            <text:p text:style-name="common-al">Voor informatie kunt u terecht bij het team Integrale Veiligheid: </text:p>
            <text:p text:style-name="common-al">René Arentshorst, telefoonnummer (026) 49 76 348 | r.arentshorst@rheden.nl of </text:p>
            <text:p text:style-name="last-al">Ingrid Hagen-Pietersma, telefoonnummer (026) 49 76 293 | i.hagen@rheden.nl.</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heden.</text:p>
            </table:table-cell>
            <table:table-cell office:value-type="string" table:style-name="header.C">
              <text:p text:style-name="headerright"><text:span text:style-name="nr">
                      Nr. 74167</text:span><text:line-break/><text:date style:data-style-name="dag" text:fixed="true" text:date-value="2015-08-12"/><text:line-break/><text:date style:data-style-name="jaar" text:fixed="true" text:date-value="2015-08-1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4167</text:span><text:date style:data-style-name="nicedate" text:fixed="true" text:date-value="2015-08-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4167</text:span><text:date style:data-style-name="nicedate" text:fixed="true" text:date-value="2015-08-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kendmaking APV-vergunning St. Oude Begraafplaats Reinaldstraat Velp</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8-12</meta:user-defined>
    <meta:user-defined meta:name="OVERHEIDop.publicationIssue">74167</meta:user-defined>
    <meta:user-defined meta:name="OVERHEIDop.GmbID/DC.identifier">gmb-2015-74167</meta:user-defined>
    <meta:user-defined meta:name="OVERHEID.Gemeente/DC.creator">Rhed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883HN 18</meta:user-defined>
    <meta:user-defined meta:name="OVERHEIDop.woonplaats">Velp</meta:user-defined>
    <meta:user-defined meta:name="OVERHEIDop.straatnaam">Reinaldstraat</meta:user-defined>
    <meta:user-defined meta:name="OVERHEID.Gemeente/OVERHEID.authority">Rheden</meta:user-defined>
    <meta:user-defined meta:name="OVERHEIDgvop.Informatietype/DC.type">Beschikkingen | afhandeling</meta:user-defined>
    <meta:user-defined meta:name="OVERHEID.Gemeente/DCTERMS.publisher">Rheden</meta:user-defined>
    <meta:user-defined meta:name="xs:date/OVERHEIDop.startdatum">2015-08-12</meta:user-defined>
    <meta:user-defined meta:name="xs:date/OVERHEIDop.einddatum">2015-09-23</meta:user-defined>
    <meta:user-defined meta:name="OVERHEID.EPSG28992/DC.spatial">195869 445132</meta:user-defined>
    <meta:user-defined meta:name="OVERHEIDop.versieInformatie"/>
  </office:meta>
</office:document-meta>
</file>