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de nieuwbouw van winkels en appartementen op het perceel Canterlandseweg 4 te Gytsjerk, olo 187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n lid 9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nieuwbouw van winkels en appartementen op het perceel Canterlandseweg 4 te Gytsjerk.</text:p>
              </text:list-item>
            </text:list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3 augustus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416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de nieuwbouw van winkels en appartementen op het perceel Canterlandseweg 4 te Gytsjerk, olo 187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65</meta:user-defined>
    <meta:user-defined meta:name="OVERHEIDop.GmbID/DC.identifier">gmb-2015-741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16 584023</meta:user-defined>
    <meta:user-defined meta:name="OVERHEIDop.versieInformatie"/>
  </office:meta>
</office:document-meta>
</file>