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eijmans Wege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275 Heijmans Wegen B.V.</text:p>
            <text:p text:style-name="common-al">Activiteit: Nachtwerkzaamheden station Rheden 9 september 2015.</text:p>
            <text:p text:style-name="common-al">Plaats: Rhed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6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6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6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eijmans Wegen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74163</meta:user-defined>
    <meta:user-defined meta:name="OVERHEIDop.GmbID/DC.identifier">gmb-2015-741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Gemeente/DC.spatial">Rheden</meta:user-defined>
    <meta:user-defined meta:name="OVERHEIDop.versieInformatie"/>
  </office:meta>
</office:document-meta>
</file>