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Sosins-Sviklis, Torenvalklaan 129,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Sosins-Sviklis, geboren 01-08-1994, Torenvalklaan 129,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5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5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Sosins-Sviklis, Torenvalklaan 129,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59</meta:user-defined>
    <meta:user-defined meta:name="OVERHEIDop.GmbID/DC.identifier">gmb-2015-7415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2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