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iza Dorpsgroe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5614 Siza Dorpsgroep.</text:p>
            <text:p text:style-name="common-al">Activiteit: Standplaats 27 en 28 augustus 2015.</text:p>
            <text:p text:style-name="common-al">Plaats: Velp, Overtuin en Vlashof.</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5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iza Dorpsgro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58</meta:user-defined>
    <meta:user-defined meta:name="OVERHEIDop.GmbID/DC.identifier">gmb-2015-7415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T 11</meta:user-defined>
    <meta:user-defined meta:name="OVERHEIDop.woonplaats">Velp</meta:user-defined>
    <meta:user-defined meta:name="OVERHEIDop.straatnaam">De Overtu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EPSG28992/DC.spatial">195306 445430</meta:user-defined>
    <meta:user-defined meta:name="OVERHEIDop.versieInformatie"/>
  </office:meta>
</office:document-meta>
</file>