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Don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Donkerstraat 2</text:span></text:span><text:span text:style-name="nadrukcur">, het realiseren van een authentiek functionerende waterput met putmi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15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5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5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Donke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57</meta:user-defined>
    <meta:user-defined meta:name="OVERHEIDop.GmbID/DC.identifier">gmb-2015-741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Donkerstraat 2, het realiseren van een authentiek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Donk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3551 400086</meta:user-defined>
    <meta:user-defined meta:name="OVERHEIDop.versieInformatie"/>
  </office:meta>
</office:document-meta>
</file>