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Zalokar, Torenvalklaan 14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Zalokar, geboren 19-12-1993, Torenvalklaan 14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5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Zalokar, Torenvalklaan 14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56</meta:user-defined>
    <meta:user-defined meta:name="OVERHEIDop.GmbID/DC.identifier">gmb-2015-7415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49</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