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De Boeco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19998 De Boecop.</text:p>
            <text:p text:style-name="common-al">Activiteit: Fair 21 t/m 23 augustus 2015.</text:p>
            <text:p text:style-name="common-al">Plaats: De Steeg, kerkgebouw Hoofdstraat 15.</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74151</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51</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51</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De Boec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151</meta:user-defined>
    <meta:user-defined meta:name="OVERHEIDop.GmbID/DC.identifier">gmb-2015-7415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4AB 15</meta:user-defined>
    <meta:user-defined meta:name="OVERHEIDop.woonplaats">De Steeg</meta:user-defined>
    <meta:user-defined meta:name="OVERHEIDop.straatnaam">Hoofd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8-12</meta:user-defined>
    <meta:user-defined meta:name="xs:date/OVERHEIDop.einddatum">2015-09-23</meta:user-defined>
    <meta:user-defined meta:name="OVERHEID.EPSG28992/DC.spatial">201250 448122</meta:user-defined>
    <meta:user-defined meta:name="OVERHEIDop.versieInformatie"/>
  </office:meta>
</office:document-meta>
</file>