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Zalkina, Torenvalklaan 149,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Zalkina, geboren 11-04-1974, Torenvalklaan 149,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5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Zalkina, Torenvalklaan 149,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50</meta:user-defined>
    <meta:user-defined meta:name="OVERHEIDop.GmbID/DC.identifier">gmb-2015-7415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9</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