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Samoškaitė, Spechtlaan 324, 3136 H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 Samoškaitė, geboren 10-06-1988, Spechtlaan 324, 3136 HK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4143</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43</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143</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 Samoškaitė, Spechtlaan 324, 3136 H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143</meta:user-defined>
    <meta:user-defined meta:name="OVERHEIDop.GmbID/DC.identifier">gmb-2015-74143</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K 314</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70 438363</meta:user-defined>
    <meta:user-defined meta:name="OVERHEIDop.versieInformatie"/>
  </office:meta>
</office:document-meta>
</file>