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Ambtshalve uitschrijvingen uit de B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hebben besloten, conform artikel 2.22 Wet BRP, de onderstaande personen per de hieronder aangegeven datum ambtshalve uit te schrijven uit de basisregistratie personen (BRP) en zijn vanaf die datum dus niet meer actueel ingeschreven in Nederland. De datum van uitschrijving is de datum van verzending van het voornemen van de uitschrijving uit de BRP.</text:p>
            <text:p text:style-name="common-al"/>
            <text:p text:style-name="common-al">- T.V. Nguyen, 03-06-1981, datum uitschrijving 15-07-2015</text:p>
            <text:p text:style-name="common-al">- W.K.J.M.A. van de Pol, 06-06-1982, datum uitschrijving 13-07-2015</text:p>
            <text:p text:style-name="common-al">- J.A.A.J. Zwier, 19-10-1990, datum uitschrijving 24-07-2015</text:p>
            <text:p text:style-name="common-al">- A. El Farissi, 10-01-1994, datum uitschrijving 15-07-2015</text:p>
            <text:p text:style-name="common-al">- J.J. Luurssen, 22-09-1966, datum uitschrijving 24-07-2015</text:p>
            <text:p text:style-name="common-al">- M. Smeets, 18-10-1991, datum uitschrijving 22-07-2015</text:p>
            <text:p text:style-name="common-al">- H.H.M. Impelmans, 21-06-1964, datum uitschrijving 17-07-2015</text:p>
            <text:p text:style-name="common-al">- J.J.N.M. Kostons, 07-08-1978, datum uitschrijving 22-07-2015</text:p>
            <text:p text:style-name="common-al">- R.N. Aniceta, 22-07-1996, datum uitschrijving 24-07-2015</text:p>
            <text:p text:style-name="common-al">- J. Echchafi, 01-07-1976, datum uitschrijving 22-07-2015</text:p>
            <text:p text:style-name="common-al">- S.M.M.N. Hanja, 30-03-1993, datum uitschrijving 16-06-2015</text:p>
            <text:p text:style-name="common-al">- J. van Loo, 10-02-2013, datum uitschrijving 22-07-2015</text:p>
            <text:p text:style-name="common-al">- E.A.W.M. van Steenis, 29-12-1959, datum uitschrijving 22-07-2015</text:p>
            <text:p text:style-name="common-al">- W.H.W. van Mierlo, 02-04-1981, datum uitschrijving 22-07-2015</text:p>
            <text:p text:style-name="common-al">- M.A. Nooraldin, 01-06-1970, datum uitschrijving 21-07-2015</text:p>
            <text:p text:style-name="common-al">- M.L.L. van der Zwaag, 01-10-1982, datum uitschrijving 21-07-2015</text:p>
            <text:p text:style-name="common-al">- J. Werner, 24-09-1966, datum uitschrijving 07-08-2015</text:p>
            <text:p text:style-name="common-al">- W.J.M. Coun, 03-03-1997, datum uitschrijving 24-07-2015</text:p>
            <text:p text:style-name="common-al"/>
            <text:p text:style-name="common-al">Als u het niet eens bent met de opneming als vertrokkene naar onbekend, dan kunt u op basis van artikel 2.60 lid d Wet BRP een gemotiveerd bezwaarschrift schrijven naar het college van burgemeester en wethouders van Heerlen, postbus 1, 6400 AA HEERLEN. U moet het bezwaarschrift hebben ingediend binnen zes weken na de dag van publicatie.</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414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4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4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mbtshalve uitschrijvingen uit de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142</meta:user-defined>
    <meta:user-defined meta:name="OVERHEIDop.GmbID/DC.identifier">gmb-2015-74142</meta:user-defined>
    <meta:user-defined meta:name="OVERHEID.Gemeente/DC.creator">Heerl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