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6">
      <text:list-level-style-bullet text:bullet-char="0" text:level="1">
        <style:list-level-properties text:min-label-width="10mm"/>
      </text:list-level-style-bullet>
    </text:list-style>
    <text:list-style style:name="id1-3-2-3-6-1">
      <text:list-level-style-bullet text:bullet-char="0" text:level="1">
        <style:list-level-properties text:min-label-width="10mm"/>
      </text:list-level-style-bullet>
    </text:list-style>
    <text:list-style style:name="id1-3-2-3-6-2">
      <text:list-level-style-bullet text:bullet-char="0" text:level="1">
        <style:list-level-properties text:min-label-width="10mm"/>
      </text:list-level-style-bullet>
    </text:list-style>
    <text:list-style style:name="id1-3-2-3-6-3">
      <text:list-level-style-bullet text:bullet-char="0" text:level="1">
        <style:list-level-properties text:min-label-width="10mm"/>
      </text:list-level-style-bullet>
    </text:list-style>
    <text:list-style style:name="id1-3-2-3-6-4">
      <text:list-level-style-bullet text:bullet-char="0" text:level="1">
        <style:list-level-properties text:min-label-width="10mm"/>
      </text:list-level-style-bullet>
    </text:list-style>
    <text:list-style style:name="id1-3-2-3-6-5">
      <text:list-level-style-bullet text:bullet-char="0"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9-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9-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9-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9-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Regeling ambtseed of belofte gemeente Krimpenerwaard 2015</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Het college van burgemeester en wethouders van de gemeente Krimpenerwaard;</text:p>
              <text:p text:style-name="al">gelet op:</text:p>
              <text:list text:style-name="id1-3-2-2-1-2-3">
                <text:list-item text:style-override="id1-3-2-2-1-2-3-1">
                  <text:number>•</text:number>
                  <text:p text:style-name="al">het doel om te komen tot toepasbare regels over de ambtseed, ambtsbelofte en integriteitverklaring.</text:p>
                </text:list-item>
                <text:list-item text:style-override="id1-3-2-2-1-2-3-2">
                  <text:number>•</text:number>
                  <text:p text:style-name="al">de Ambtenarenwet, artikel 160 van de Gemeentewet alsmede artikel 15:2 van de Collectieve arbeidsvoorwaardenregeling en Uitwerkingsovereenkomst (hierna CAR-UWO);</text:p>
                </text:list-item>
                <text:list-item text:style-override="id1-3-2-2-1-2-3-3">
                  <text:number>•</text:number>
                  <text:p text:style-name="al">de instemming van de Bijzondere Ondernemingsraad van 30 oktober 2014;</text:p>
                </text:list-item>
              </text:list>
              <text:p text:style-name="al">
              <text:span text:style-name="nadrukvet">B E S L U I T :</text:span>
            </text:p>
              <text:p text:style-name="al">vast te stellen de navolgende:</text:p>
              <text:p text:style-name="al">
              <text:span text:style-name="nadrukvet">R</text:span>
              <text:span text:style-name="nadrukvet">egeling ambtseed </text:span>
              <text:span text:style-name="nadrukvet">gemeente Krimpenerwaard</text:span>
              <text:span text:style-name="nadrukvet"> 2015</text:span>
            </text:p>
              <text:p text:style-name="al">
              <text:span text:style-name="nadrukvet">
                <text:span text:style-name="nadrukcur"/>
              </text:span>
            </text:p>
              <text:p text:style-name="al">
              <text:span text:style-name="nadrukvet">
                <text:span text:style-name="nadrukcur">Begripsbepalingen</text:span>
              </text:span>
            </text:p>
            </text:section>
            <text:section text:name="artikel_id1-3-2-2-1-3" text:style-name="artikel">
              <text:p text:style-name="artikel_kop_titel"><text:span text:style-name="artikel_kop_label">Artikel</text:span> <text:span text:style-name="artikel_kop_nr">1</text:span> </text:p>
              <text:p text:style-name="al">In deze regeling wordt verstaan onder:</text:p>
              <text:list text:style-name="id1-3-2-2-1-3-3">
                <text:list-item text:style-override="id1-3-2-2-1-3-3-1">
                  <text:number>a.</text:number>
                  <text:p text:style-name="al">ambtseed of belofte: de eed of belofte als bedoeld in artikel 15:2 van de CAR-UWO, af te leggen volgens het formulier zoals opgenomen in de bijlage bij deze regeling.</text:p>
                </text:list-item>
                <text:list-item text:style-override="id1-3-2-2-1-3-3-2">
                  <text:number>b.</text:number>
                  <text:p text:style-name="al">medewerker: de ambtenaar in de zin van artikel 1:1, 1e lid, onder a van de CAR-UWO;</text:p>
                </text:list-item>
                <text:list-item text:style-override="id1-3-2-2-1-3-3-3">
                  <text:number>c.</text:number>
                  <text:p text:style-name="al">college: college van burgemeester en wethouders van de gemeente Krimpenerwaard</text:p>
                </text:list-item>
              </text:list>
              <text:p text:style-name="al">
              <text:span text:style-name="nadrukvet">
                <text:span text:style-name="nadrukcur"/>
              </text:span>
            </text:p>
              <text:p text:style-name="al">
              <text:span text:style-name="nadrukvet">
                <text:span text:style-name="nadrukcur">Algemene bepaling</text:span>
              </text:span>
            </text:p>
            </text:section>
            <text:section text:name="artikel_id1-3-2-2-1-4" text:style-name="artikel">
              <text:p text:style-name="artikel_kop_titel"><text:span text:style-name="artikel_kop_label">Artikel</text:span> <text:span text:style-name="artikel_kop_nr">2</text:span> </text:p>
              <text:list text:style-name="id1-3-2-2-1-4-2">
                <text:list-item text:style-override="id1-3-2-2-1-4-2-1">
                  <text:number>1.</text:number>
                  <text:p text:style-name="al">Het mondeling afleggen van de eed of belofte volgens het bijgevoegde formulier is verplicht voor medewerkers. Dit geldt niet indien de medewerker bij één van de rechtsvoorgangers van de gemeente Krimpenerwaard al eerder in het kader van een aanstelling de eed of belofte heeft afgelegd.</text:p>
                </text:list-item>
                <text:list-item text:style-override="id1-3-2-2-1-4-2-2">
                  <text:number>2.</text:number>
                  <text:p text:style-name="al">Het afleggen van de eed of belofte geschiedt binnen twee maanden na indiensttreding in een speciaal georganiseerde bijeenkomst. Voorafgaand aan het afleggen van de eed of belofte wordt een korte toespraak gehouden. Hierbij wordt de waarde en inhoud van de eed of belofte toegelicht.</text:p>
                </text:list-item>
                <text:list-item text:style-override="id1-3-2-2-1-4-2-3">
                  <text:number>3.</text:number>
                  <text:p text:style-name="al">De medewerker is vrij in zijn keuze tussen de eed en de belofte. Tevoren wordt de medewerker naar zijn keuze gevraagd.</text:p>
                </text:list-item>
                <text:list-item text:style-override="id1-3-2-2-1-4-2-4">
                  <text:number>4.</text:number>
                  <text:p text:style-name="al">Alle medewerkers leggen de eed of belofte af ten overstaan van de secretaris. De secretaris legt de eed of belofte af ten overstaan van de voorzitter van het college. </text:p>
                </text:list-item>
              </text:list>
              <text:p text:style-name="al">
              <text:span text:style-name="nadrukvet">
                <text:span text:style-name="nadrukcur"/>
              </text:span>
            </text:p>
              <text:p text:style-name="al">
              <text:span text:style-name="nadrukvet">
                <text:span text:style-name="nadrukcur">Ambtseed</text:span>
              </text:span>
            </text:p>
            </text:section>
            <text:section text:name="artikel_id1-3-2-2-1-5" text:style-name="artikel">
              <text:p text:style-name="artikel_kop_titel"><text:span text:style-name="artikel_kop_label">Artikel</text:span> <text:span text:style-name="artikel_kop_nr">3</text:span> </text:p>
              <text:list text:style-name="id1-3-2-2-1-5-2">
                <text:list-item text:style-override="id1-3-2-2-1-5-2-1">
                  <text:number>1.</text:number>
                  <text:p text:style-name="al">De eed wordt staande afgelegd, waarbij de medewerker de twee voorste vingers van de rechterhand opsteekt. </text:p>
                </text:list-item>
                <text:list-item text:style-override="id1-3-2-2-1-5-2-2">
                  <text:number>2.</text:number>
                  <text:p text:style-name="al">Het afleggen van de eed geschiedt door het voorlezen van de tekst van het formulier als bedoeld in de bijlage van deze regeling door degene die bevoegd is de eed af te nemen, waarna de medewerker woordelijk uitspreekt: “Zo waarlijk helpe mij God Almachtig”.</text:p>
                </text:list-item>
              </text:list>
              <text:p text:style-name="al">
              <text:span text:style-name="nadrukvet">
                <text:span text:style-name="nadrukcur"/>
              </text:span>
            </text:p>
              <text:p text:style-name="al">
              <text:span text:style-name="nadrukvet">
                <text:span text:style-name="nadrukcur">Ambtsbelofte</text:span>
              </text:span>
            </text:p>
            </text:section>
            <text:section text:name="artikel_id1-3-2-2-1-6" text:style-name="artikel">
              <text:p text:style-name="artikel_kop_titel"><text:span text:style-name="artikel_kop_label">Artikel</text:span> <text:span text:style-name="artikel_kop_nr">4</text:span> </text:p>
              <text:list text:style-name="id1-3-2-2-1-6-2">
                <text:list-item text:style-override="id1-3-2-2-1-6-2-1">
                  <text:number>1.</text:number>
                  <text:p text:style-name="al">De belofte wordt staande afgelegd, zonder handopsteken.</text:p>
                </text:list-item>
                <text:list-item text:style-override="id1-3-2-2-1-6-2-2">
                  <text:number>2.</text:number>
                  <text:p text:style-name="al">Het afleggen van de belofte geschiedt door het voorlezen van de tekst van het formulier als bedoeld in de bijlage van deze regeling door degene die bevoegd is de belofte af te nemen, waarna de medewerker woordelijk uitspreekt: “Dat verklaar en beloof ik”. </text:p>
                </text:list-item>
              </text:list>
            </text:section>
            <text:section text:name="artikel_id1-3-2-2-1-7" text:style-name="artikel">
              <text:p text:style-name="artikel_kop_titel"><text:span text:style-name="artikel_kop_label">Artikel</text:span> <text:span text:style-name="artikel_kop_nr">5</text:span> </text:p>
              <text:p text:style-name="al">Indien de medewerker, gelet op diens godsdienstige overtuiging, op een andere wijze de eed of belofte wil afleggen wordt van deze wijze van afleggen aantekening gemaakt op het formulier.</text:p>
              <text:p text:style-name="al">
              <text:span text:style-name="nadrukvet">
                <text:span text:style-name="nadrukcur"/>
              </text:span>
            </text:p>
              <text:p text:style-name="al">
              <text:span text:style-name="nadrukvet">
                <text:span text:style-name="nadrukcur">Procedure</text:span>
              </text:span>
            </text:p>
            </text:section>
            <text:section text:name="artikel_id1-3-2-2-1-8" text:style-name="artikel">
              <text:p text:style-name="artikel_kop_titel"><text:span text:style-name="artikel_kop_label">Artikel</text:span> <text:span text:style-name="artikel_kop_nr">6</text:span> </text:p>
              <text:list text:style-name="id1-3-2-2-1-8-2">
                <text:list-item text:style-override="id1-3-2-2-1-8-2-1">
                  <text:number>1.</text:number>
                  <text:p text:style-name="al">Het formulier, in tweevoud opgemaakt, wordt door de medewerker en degene die de eed of belofte heeft afgenomen ondertekend.</text:p>
                </text:list-item>
                <text:list-item text:style-override="id1-3-2-2-1-8-2-2">
                  <text:number>2.</text:number>
                  <text:p text:style-name="al">De medewerker ontvangt één exemplaar, het andere exemplaar wordt in het personeels-dossier van de medewerker bewaard.</text:p>
                </text:list-item>
              </text:list>
              <text:p text:style-name="al">
              <text:span text:style-name="nadrukvet">
                <text:span text:style-name="nadrukcur"/>
              </text:span>
            </text:p>
              <text:p text:style-name="al">
              <text:span text:style-name="nadrukvet">
                <text:span text:style-name="nadrukcur">Integriteitsverklaring</text:span>
              </text:span>
            </text:p>
            </text:section>
            <text:section text:name="artikel_id1-3-2-2-1-9" text:style-name="artikel">
              <text:p text:style-name="artikel_kop_titel"><text:span text:style-name="artikel_kop_label">Artikel</text:span> <text:span text:style-name="artikel_kop_nr">7</text:span> </text:p>
              <text:p text:style-name="al">Medewerkers, die niet in dienst zijn maar wel werkzaamheden voor de gemeente verrichten, zijn verplicht om de integriteitverklaring ten overstaan van de afdelingsmanager te ondertekenen. Deze integriteitverklaring gaat onder andere over de omgang met informatie, bedrijfsmiddelen en omgangsvormen.</text:p>
              <text:p text:style-name="al">
              <text:span text:style-name="nadrukvet">
                <text:span text:style-name="nadrukcur"/>
              </text:span>
            </text:p>
              <text:p text:style-name="al">
              <text:span text:style-name="nadrukvet">
                <text:span text:style-name="nadrukcur">Onvoorziene omstandigheden</text:span>
              </text:span>
            </text:p>
            </text:section>
            <text:section text:name="artikel_id1-3-2-2-1-10" text:style-name="artikel">
              <text:p text:style-name="artikel_kop_titel"><text:span text:style-name="artikel_kop_label">Artikel</text:span> <text:span text:style-name="artikel_kop_nr">8</text:span> </text:p>
              <text:p text:style-name="al">In gevallen waarin deze regeling niet voorziet of bij twijfel omtrent de toepassing van deze regeling beslist het college. </text:p>
              <text:p text:style-name="al"/>
              <text:p text:style-name="al">
              <text:span text:style-name="nadrukvet">
                <text:span text:style-name="nadrukcur">Intrekken oude regelingen</text:span>
              </text:span>
            </text:p>
            </text:section>
            <text:section text:name="artikel_id1-3-2-2-1-11" text:style-name="artikel">
              <text:p text:style-name="artikel_kop_titel"><text:span text:style-name="artikel_kop_label">Artikel</text:span> <text:span text:style-name="artikel_kop_nr">9</text:span> </text:p>
              <text:p text:style-name="al">Op de dag dat deze regeling in werking treedt, worden de volgende regelingen ingetrokken: </text:p>
              <text:p text:style-name="al">• Gedragscode voor ambtenaren gemeente Bergambacht versie 17 februari 2005; </text:p>
              <text:p text:style-name="al">• Gedragscode integriteit voor ambtenaren gemeente Nederlek 2005 van 9 augustus 2005;</text:p>
              <text:p text:style-name="al">• Regeling gedragscode voor ambtenaren gemeente Ouderkerk 2006;</text:p>
              <text:p text:style-name="al">• Gedragscode voor ambtenaren gemeente Schoonhoven 2005 van 2 augustus 2005 ;</text:p>
              <text:p text:style-name="al">• Gedragscode voor ambtenaren gemeente Vlist;</text:p>
              <text:p text:style-name="al">• Nota integriteit K5 2008.</text:p>
              <text:p text:style-name="al">
              <text:span text:style-name="nadrukvet">
                <text:span text:style-name="nadrukcur"/>
              </text:span>
            </text:p>
              <text:p text:style-name="al">
              <text:span text:style-name="nadrukvet">
                <text:span text:style-name="nadrukcur">Citeertitel en ingangsdatum </text:span>
              </text:span>
            </text:p>
            </text:section>
            <text:section text:name="artikel_id1-3-2-2-1-12" text:style-name="artikel">
              <text:p text:style-name="artikel_kop_titel"><text:span text:style-name="artikel_kop_label">Artikel</text:span> <text:span text:style-name="artikel_kop_nr">10</text:span> </text:p>
              <text:p text:style-name="al">Deze regeling wordt aangehaald als “Regeling ambtseed of belofte gemeente Krimpenerwaard 2015” en treedt in werking op de dag na publicatie en werkt terug tot en met 1 januari 2015.</text:p>
              <text:p text:style-name="al">Schoonhoven, 13 januari 2015<text:span text:style-name="nadrukvet"/></text:p>
              <text:p text:style-name="al">Burgemeester en wethouders van Krimpenerwaard,</text:p>
              <text:p text:style-name="al">de secretaris, mw. mr. M. Plantinga</text:p>
              <text:p text:style-name="al">de burgemeester, mr. T.P.J. Bruinsma</text:p>
            </text:section>
            <text:p text:style-name="hoofdstuk_bottom"/>
          </text:section>
        </text:section>
        <text:section text:name="bijlage_id1-3-2-3" text:style-name="bijlage">
          <text:p text:style-name="bijlage_top"/>
          <text:p text:style-name="artikel_kop_titel"><text:span text:style-name="label"> Bijlage </text:span> </text:p>
          <text:p text:style-name="al">Formulier ambtseed / ambtsbelofte</text:p>
          <text:p text:style-name="al">Ik verklaar kennis te hebben genomen van de regels met betrekking tot integriteit zoals vastgesteld in:</text:p>
          <text:list text:style-name="id1-3-2-3-4">
            <text:list-item text:style-override="id1-3-2-3-4-1">
              <text:number>•</text:number>
              <text:p text:style-name="al">de toepasselijke wetsbepalingen;</text:p>
            </text:list-item>
            <text:list-item text:style-override="id1-3-2-3-4-2">
              <text:number>•</text:number>
              <text:p text:style-name="al">bepalingen van de Collectieve Arbeidsvoorwaardenregeling en Uitwerkingsovereenkomst;</text:p>
            </text:list-item>
            <text:list-item text:style-override="id1-3-2-3-4-3">
              <text:number>•</text:number>
              <text:p text:style-name="al">de regeling gedragscode voor medewerkers bij de gemeente Krimpenerwaard 2015.</text:p>
            </text:list-item>
          </text:list>
          <text:p text:style-name="al">Daartoe zweer/beloof ik als ambtenaar het volgende:</text:p>
          <text:list text:style-name="id1-3-2-3-6">
            <text:list-item text:style-override="id1-3-2-3-6-1">
              <text:number>0</text:number>
              <text:p text:style-name="al">Ik zweer/verklaar dat ik noch direct noch indirect, in welke vorm dan ook, valse informatie heb verstrekt in verband met het verkrijgen van mijn aanstelling.</text:p>
            </text:list-item>
            <text:list-item text:style-override="id1-3-2-3-6-2">
              <text:number>0</text:number>
              <text:p text:style-name="al"> Ik zweer/verklaar dat ik tot het verkrijgen van mijn aanstelling aan niemand iets heb geschonken of beloofd en dat ik dit ook niet zal doen.</text:p>
            </text:list-item>
            <text:list-item text:style-override="id1-3-2-3-6-3">
              <text:number>0</text:number>
              <text:p text:style-name="al"> Ik zweer/beloof dat ik plichtsgetrouw en nauwgezet de mij opgedragen taken vervul en dat ik daarbij de Grondwet en alle overige wettelijke regelingen van ons land en van de gemeente Krimpenerwaard eerbiedig.</text:p>
            </text:list-item>
            <text:list-item text:style-override="id1-3-2-3-6-4">
              <text:number>0</text:number>
              <text:p text:style-name="al"> Ik zweer/beloof dat ik zaken die mij uit hoofde van mijn functie vertrouwelijk ter kennis komen of waarvan ik het vertrouwelijke karakter moet inzien, geheim hou voor anderen, behalve voor die personen aan wie ik ambtshalve tot mededeling verplicht ben.</text:p>
            </text:list-item>
            <text:list-item text:style-override="id1-3-2-3-6-5">
              <text:number>0</text:number>
              <text:p text:style-name="al"> Ik zweer/beloof dat ik mij zal gedragen zoals een goed ambtenaar betaamt, dat ik zorgvuldig, onkreukbaar en betrouwbaar zal zijn, dat ik niets zal doen dat het aanzien van het ambt zal schaden en dat ik hierbij de gedragscode voor medewerkers van de gemeente Krimpenerwaard als leidraad hanteer.</text:p>
            </text:list-item>
          </text:list>
          <text:p text:style-name="al"> Zo waarlijk helpe mij God Almachtig/Dat verklaar en beloof ik</text:p>
          <text:p text:style-name="al"> Op ……………………………………(datum) werd de integriteitverklaring volgens deze tekst afgelegd.</text:p>
          <text:p text:style-name="al">Ondertekening door: </text:p>
          <text:p text:style-name="al">de medewerker :………………………….</text:p>
          <text:p text:style-name="al">de voorzitter van het college/</text:p>
          <text:p text:style-name="al">de algemeen directeur :…………………………... </text:p>
          <text:p text:style-name="al">Eén ondertekend formulier wordt bewaard in het personeelsdossier. </text:p>
          <text:p text:style-name="al"/>
        </text:section>
        <text:section text:name="bijlage_id1-3-2-4" text:style-name="bijlage">
          <text:p text:style-name="bijlage_top"/>
          <text:p text:style-name="artikel_kop_titel"><text:span text:style-name="label"> Bijlage </text:span> </text:p>
          <text:section text:name="artikel_id1-3-2-4-2" text:style-name="artikel">
            <text:p text:style-name="artikel_kop_titel"><text:span text:style-name="artikel_kop_label"/> </text:p>
            <text:p text:style-name="al">Formulier Integriteitsverklaring</text:p>
            <text:p text:style-name="al">Hierbij verklaart ondergetekende kennis te hebben genomen van de regels met betrekking tot</text:p>
            <text:p text:style-name="al">integriteit zoals vastgelegd in: </text:p>
            <text:list text:style-name="id1-3-2-4-2-5">
              <text:list-item text:style-override="id1-3-2-4-2-5-1">
                <text:number>•</text:number>
                <text:p text:style-name="al">de artikelen 125ter t/m 125quinquies van de Ambtenarenwet; </text:p>
              </text:list-item>
              <text:list-item text:style-override="id1-3-2-4-2-5-2">
                <text:number>•</text:number>
                <text:p text:style-name="al">de artikelen 15:1:1, 15:1:2 en 15:1:5 van de Collectieve Arbeidsvoorwaardenregeling en Uitwerkingsovereenkomst; </text:p>
              </text:list-item>
              <text:list-item text:style-override="id1-3-2-4-2-5-3">
                <text:number>•</text:number>
                <text:p text:style-name="al">de regeling gedragscode voor medewerkers bij de gemeente Krimpenerwaard 2015.</text:p>
              </text:list-item>
            </text:list>
            <text:p text:style-name="al">Ten overstaan van de manager van de afdeling verklaar ik het volgende:</text:p>
            <text:list text:style-name="id1-3-2-4-2-7">
              <text:list-item text:style-override="id1-3-2-4-2-7-1">
                <text:number>1.</text:number>
                <text:p text:style-name="al">Ik heb noch direct noch indirect, in welke vorm dan ook, valse informatie verstrekt in verband met het verkrijgen van mijn werkzaamheden bij de gemeente Krimpenerwaard.</text:p>
              </text:list-item>
            </text:list>
            <text:list text:style-name="id1-3-2-4-2-8">
              <text:list-item text:style-override="id1-3-2-4-2-8-1">
                <text:number>2.</text:number>
                <text:p text:style-name="al">Ik heb voor het verkrijgen van mijn werkzaamheden aan niemand iets geschonken of beloofd en dat zal ik ook niet gaan doen.</text:p>
              </text:list-item>
              <text:list-item text:style-override="id1-3-2-4-2-8-2">
                <text:number>3.</text:number>
                <text:p text:style-name="al">Ik zal recht doen aan en handelen in overeenstemming met de grondwet en andere wetten.</text:p>
              </text:list-item>
              <text:list-item text:style-override="id1-3-2-4-2-8-3">
                <text:number>4.</text:number>
                <text:p text:style-name="al">Ik zal in contacten met burgers en vertegenwoordigers van bedrijven en maatschappelijke organisaties een betrouwbare vertegenwoordiger van de gemeente Krimpenerwaard zijn.</text:p>
              </text:list-item>
            </text:list>
            <text:list text:style-name="id1-3-2-4-2-9">
              <text:list-item text:style-override="id1-3-2-4-2-9-1">
                <text:number>5.</text:number>
                <text:p text:style-name="al">Ik zal onpartijdig handelen en democratische beginselen en procedures respecteren.</text:p>
              </text:list-item>
              <text:list-item text:style-override="id1-3-2-4-2-9-2">
                <text:number>6.</text:number>
                <text:p text:style-name="al">Ik ben loyaal ten opzichte van de bestuursorganen van de gemeente Krimpenerwaard en het door hen vastgestelde beleid.</text:p>
              </text:list-item>
              <text:list-item text:style-override="id1-3-2-4-2-9-3">
                <text:number>7.</text:number>
                <text:p text:style-name="al">Ik zal geen misbruik maken van mijn positie.</text:p>
              </text:list-item>
              <text:list-item text:style-override="id1-3-2-4-2-9-4">
                <text:number>8.</text:number>
                <text:p text:style-name="al">Ik zal zorgvuldig omgaan met informatie.</text:p>
              </text:list-item>
              <text:list-item text:style-override="id1-3-2-4-2-9-5">
                <text:number>9.</text:number>
                <text:p text:style-name="al">Ik zal handelen in overeenstemming met de geldende gedragscode.</text:p>
              </text:list-item>
            </text:list>
            <text:p text:style-name="al">Het bovenstaande verklaar ik,</text:p>
            <text:p text:style-name="al">(voorletters, voorvoegsel(s) en achternaam)</text:p>
            <text:p text:style-name="al">…………………..…………………………………. (handtekening)</text:p>
          </text:section>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erwaard.</text:p>
            </table:table-cell>
            <table:table-cell office:value-type="string" table:style-name="header.C">
              <text:p text:style-name="headerright"><text:span text:style-name="nr">
                      Nr. 7414</text:span><text:line-break/><text:date style:data-style-name="dag" text:fixed="true" text:date-value="2015-01-27"/><text:line-break/><text:date style:data-style-name="jaar" text:fixed="true" text:date-value="2015-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14</text:span><text:date style:data-style-name="nicedate" text:fixed="true" text:date-value="201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14</text:span><text:date style:data-style-name="nicedate" text:fixed="true" text:date-value="201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ambtseed of belofte gemeente Krimpenerwaar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7</meta:user-defined>
    <meta:user-defined meta:name="OVERHEIDop.publicationIssue">7414</meta:user-defined>
    <meta:user-defined meta:name="OVERHEIDop.GmbID/DC.identifier">gmb-2015-7414</meta:user-defined>
    <meta:user-defined meta:name="OVERHEID.Gemeente/DC.creator">Krimpenerwaar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rimpenerwaard</meta:user-defined>
    <meta:user-defined meta:name="OVERHEIDgvop.Informatietype/DC.type">Verordeningen</meta:user-defined>
    <meta:user-defined meta:name="OVERHEID.Gemeente/DCTERMS.publisher">Krimpenerwaard</meta:user-defined>
    <meta:user-defined meta:name="xs:date/OVERHEIDop.startdatum">2015-01-28</meta:user-defined>
    <meta:user-defined meta:name="OVERHEID.Gemeente/DC.spatial">Krimpenerwaard</meta:user-defined>
    <meta:user-defined meta:name="OVERHEIDop.versieInformatie"/>
  </office:meta>
</office:document-meta>
</file>