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Ļ. Kuzmina, Fransenstraat 39,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Ļ. Kuzmina, geboren 12-04-1985, Fransenstraat 39, 3131 CC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3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3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3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Ļ. Kuzmina, Fransenstraat 39, 3131 C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34</meta:user-defined>
    <meta:user-defined meta:name="OVERHEIDop.GmbID/DC.identifier">gmb-2015-7413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C 29</meta:user-defined>
    <meta:user-defined meta:name="OVERHEIDop.woonplaats">Vlaardingen</meta:user-defined>
    <meta:user-defined meta:name="OVERHEIDop.straatnaam">Frans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982 436156</meta:user-defined>
    <meta:user-defined meta:name="OVERHEIDop.versieInformatie"/>
  </office:meta>
</office:document-meta>
</file>