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Barri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arrierweg 4</text:span></text:span><text:span text:style-name="nadrukcur">, het realiseren van een authentiek functionerende waterput met putmi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13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3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3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arri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33</meta:user-defined>
    <meta:user-defined meta:name="OVERHEIDop.GmbID/DC.identifier">gmb-2015-7413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Barrierweg 4, het realiseren van een authentiek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4087 397608</meta:user-defined>
    <meta:user-defined meta:name="OVERHEIDop.versieInformatie"/>
  </office:meta>
</office:document-meta>
</file>