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brahim Abdullah Hussein, van Beethovensingel 105 A, 3131 E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brahim Abdullah Hussein, geboren 10-01-1993, van Beethovensingel 105 A, 3131 EE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3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3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3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brahim Abdullah Hussein, van Beethovensingel 105 A, 3131 E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32</meta:user-defined>
    <meta:user-defined meta:name="OVERHEIDop.GmbID/DC.identifier">gmb-2015-741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EE 105d</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526 435680</meta:user-defined>
    <meta:user-defined meta:name="OVERHEIDop.versieInformatie"/>
  </office:meta>
</office:document-meta>
</file>