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Mudde, Nicolaas Beetsstraat 9,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Mudde, geboren 02-03-1978,  Nicolaas Beetsstraat 9, 3131 GP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30</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0</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0</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Mudde, Nicolaas Beetsstraat 9, 3131 G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30</meta:user-defined>
    <meta:user-defined meta:name="OVERHEIDop.GmbID/DC.identifier">gmb-2015-741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P 9</meta:user-defined>
    <meta:user-defined meta:name="OVERHEIDop.woonplaats">Vlaardingen</meta:user-defined>
    <meta:user-defined meta:name="OVERHEIDop.straatnaam">Nicolaas Beet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10 436567</meta:user-defined>
    <meta:user-defined meta:name="OVERHEIDop.versieInformatie"/>
  </office:meta>
</office:document-meta>
</file>