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Ł.P. Mistygacz, Dirk de Derdelaan 263,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Ł.P. Mistygacz, geboren 02-12-1981, Dirk de Derdelaan 263, 3132 HG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2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2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2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Ł.P. Mistygacz, Dirk de Derdelaan 263, 3132 H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27</meta:user-defined>
    <meta:user-defined meta:name="OVERHEIDop.GmbID/DC.identifier">gmb-2015-7412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G 225</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