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Gemondes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Gemondesestraat 14</text:span></text:span><text:span text:style-name="nadrukcur">, het realiseren van een authent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2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Gemondes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25</meta:user-defined>
    <meta:user-defined meta:name="OVERHEIDop.GmbID/DC.identifier">gmb-2015-741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  Gemondesestraat 14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3111 399752</meta:user-defined>
    <meta:user-defined meta:name="OVERHEIDop.versieInformatie"/>
  </office:meta>
</office:document-meta>
</file>