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Gavez, Torenvalklaan 151,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Gavez, geboren 22-07-1989, Torenvalklaan 151,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122</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22</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22</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Gavez, Torenvalklaan 15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122</meta:user-defined>
    <meta:user-defined meta:name="OVERHEIDop.GmbID/DC.identifier">gmb-2015-7412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29</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