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INDEROPVANGREGISTER HORTENSIASTRAAT 31, BEËINDIGING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<text:span text:style-name="nadrukvet"> kinderopvangvoorziening</text:span> in verband met <text:span text:style-name="nadrukondlijn">beëindiging exploitatie buitenschoolse opvang op deze locatie </text:span> met ingang van 20 januari 2015 uit het Landelijk Register Kinderopvang hebben verwijderd:</text:p>
            <text:p text:style-name="common-al">•van <text:span text:style-name="nadrukvet">Stichting Landstede Kinderopvang</text:span> de opvanglocatie BSO Het Mozaiek, gevestigd aan de <text:span text:style-name="nadrukvet">Hortensiastraat 31, 8013 AA Zwolle </text:span></text:p>
            <text:p text:style-name="common-al"> (registratienummer 71357338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41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NDEROPVANGREGISTER HORTENSIASTRAAT 31, BEËINDIGING BS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412</meta:user-defined>
    <meta:user-defined meta:name="OVERHEIDop.GmbID/DC.identifier">gmb-2015-741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AA 31</meta:user-defined>
    <meta:user-defined meta:name="OVERHEIDop.woonplaats">Zwolle</meta:user-defined>
    <meta:user-defined meta:name="OVERHEIDop.straatnaam">Hortensia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4044 501708</meta:user-defined>
    <meta:user-defined meta:name="OVERHEIDop.versieInformatie"/>
  </office:meta>
</office:document-meta>
</file>