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Alavaski,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Alavaski, geboren 28-04-1983, Torenvalklaan 15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1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Alavaski,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19</meta:user-defined>
    <meta:user-defined meta:name="OVERHEIDop.GmbID/DC.identifier">gmb-2015-741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5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