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Hogenberg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H</text:span></text:span><text:span text:style-name="nadrukvet"><text:span text:style-name="nadrukcur">ogenb</text:span></text:span><text:span text:style-name="nadrukvet"><text:span text:style-name="nadrukcur">ergseweg 30</text:span></text:span><text:span text:style-name="nadrukcur">, het realiseren van een authentiek functionerende waterput met putmi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11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Hogenbergse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17</meta:user-defined>
    <meta:user-defined meta:name="OVERHEIDop.GmbID/DC.identifier">gmb-2015-7411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Hogenbergseweg 30, het realiseren van een authentiek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T</meta:user-defined>
    <meta:user-defined meta:name="OVERHEIDop.woonplaats">Liempde</meta:user-defined>
    <meta:user-defined meta:name="OVERHEIDop.straatnaam">Hogenberg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3283 397914</meta:user-defined>
    <meta:user-defined meta:name="OVERHEIDop.versieInformatie"/>
  </office:meta>
</office:document-meta>
</file>