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viusstraat 1, (11007388) vervangen huidig tijd temperatuur bord voor een nieuw led tijd temperatuur 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eviusstraat 1</text:p>
            <text:p text:style-name="common-al">
            <text:span text:style-name="nadrukvet">Omschrijving</text:span>: vervangen huidig tijd temperatuur bord voor een nieuw led tijd temperatuur bord</text:p>
            <text:p text:style-name="common-al">
            <text:span text:style-name="nadrukvet">Dossiernummer</text:span>: 1100738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11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1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1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viusstraat 1, (11007388) vervangen huidig tijd temperatuur bord voor een nieuw led tijd temperatuur 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115</meta:user-defined>
    <meta:user-defined meta:name="OVERHEIDop.GmbID/DC.identifier">gmb-2015-7411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HT 1</meta:user-defined>
    <meta:user-defined meta:name="OVERHEIDop.woonplaats">Leeuwarden</meta:user-defined>
    <meta:user-defined meta:name="OVERHEIDop.straatnaam">Revius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129 579153</meta:user-defined>
    <meta:user-defined meta:name="OVERHEIDop.versieInformatie"/>
  </office:meta>
</office:document-meta>
</file>