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D.T. Zawadzki, Dirk de Derdelaan 263, 3132 H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D.T. Zawadzki, geboren 30-08-1993, Dirk de Derdelaan 263, 3132 HG Vlaardingen met ingang van 16-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74114</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114</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114</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D.T. Zawadzki, Dirk de Derdelaan 263, 3132 HG,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3</meta:user-defined>
    <meta:user-defined meta:name="OVERHEIDop.publicationIssue">74114</meta:user-defined>
    <meta:user-defined meta:name="OVERHEIDop.GmbID/DC.identifier">gmb-2015-74114</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HG 265</meta:user-defined>
    <meta:user-defined meta:name="OVERHEIDop.woonplaats">Vlaardingen</meta:user-defined>
    <meta:user-defined meta:name="OVERHEIDop.straatnaam">Dirk de Derde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1283 436720</meta:user-defined>
    <meta:user-defined meta:name="OVERHEIDop.versieInformatie"/>
  </office:meta>
</office:document-meta>
</file>