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arder, Dorp 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 - </text:span>
            <text:span text:style-name="nadrukvet">Het nieuw bouwen van een garage (03‑08‑2015, zaaknr. 2015142955)</text:span>
          </text:p>
            <text:p text:style-name="common-al">Tussen haakjes de datum van verzending.</text:p>
            <text:p text:style-name="common-al">
            <text:span text:style-name="nadrukvet">Bezwaar</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7411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rder, Dorp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10</meta:user-defined>
    <meta:user-defined meta:name="OVERHEIDop.GmbID/DC.identifier">gmb-2015-74110</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66NE 27</meta:user-defined>
    <meta:user-defined meta:name="OVERHEIDop.woonplaats">Waarder</meta:user-defined>
    <meta:user-defined meta:name="OVERHEIDop.straatnaam">Dorp</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8-12</meta:user-defined>
    <meta:user-defined meta:name="OVERHEID.EPSG28992/DC.spatial">115931 452583</meta:user-defined>
    <meta:user-defined meta:name="OVERHEIDop.versieInformatie"/>
  </office:meta>
</office:document-meta>
</file>