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INDEROPVANGREGISTER OBRECHTSTRAAT 2, BEËINDIGING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<text:span text:style-name="nadrukvet"> kinderopvangvoorziening</text:span> in verband met <text:span text:style-name="nadrukondlijn">beëindiging exploitatie kinderdagverblijf op deze locatie </text:span> met ingang van 20 januari 2015 uit het Landelijk Register Kinderopvang hebben verwijderd:</text:p>
            <text:p text:style-name="common-al">•van <text:span text:style-name="nadrukvet">Stichting Travers Welzijn</text:span> de opvanglocatie Doomijn peuterspeelzaal Obrechtstraat, gevestigd <text:span text:style-name="nadrukvet">Obrechtstraat 2, 8031 AZ Zwolle</text:span></text:p>
            <text:p text:style-name="common-al"> (registratienummer <text:span text:style-name="nadrukvet">708927828</text:span>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41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DEROPVANGREGISTER OBRECHTSTRAAT 2, BEËINDIGING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411</meta:user-defined>
    <meta:user-defined meta:name="OVERHEIDop.GmbID/DC.identifier">gmb-2015-74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Schumann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2109 503945</meta:user-defined>
    <meta:user-defined meta:name="OVERHEIDop.versieInformatie"/>
  </office:meta>
</office:document-meta>
</file>