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euwijk, Waterdekmos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0 van de Wet milieubeheer</text:span>
          </text:p>
            <text:p text:style-name="common-al">Voor grote groepen gelijksoortige bedrijven gelden algemene regels die zijn vastgelegd in het Activiteitenbesluit milieubeheer. Een milieuvergunning is dan niet nodig. Het bedrijf kan volstaan met een melding van de activiteiten.</text:p>
            <text:p text:style-name="common-al">Burgemeester en wethouders hebben de volgende melding voor het oprichten van een inrichting ontvangen:</text:p>
            <text:list text:style-name="id1-3-2-1-1-4">
              <text:list-item text:style-override="id1-3-2-1-1-4-1">
                <text:number>-</text:number>
                <text:p text:style-name="al">
                <text:span text:style-name="nadrukvet">Stichting beheer en exploitatie multifunctionele accommodaties de Wiericke, Waterdekmos 25, 2811GS Reeuwijk</text:span>
              </text:p>
              </text:list-item>
            </text:list>
            <text:p text:style-name="common-al">Tegen een melding op grond van artikel 8.40 van de Wet milieubeheer kunt u geen bezwaar indienen of beroep instellen. De stukken liggen niet ter inzage.</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7410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0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0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Waterdekmos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09</meta:user-defined>
    <meta:user-defined meta:name="OVERHEIDop.GmbID/DC.identifier">gmb-2015-74109</meta:user-defined>
    <meta:user-defined meta:name="OVERHEID.Gemeente/DC.creator">Bodegraven-Reeuwijk</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GS 25</meta:user-defined>
    <meta:user-defined meta:name="OVERHEIDop.woonplaats">Reeuwijk</meta:user-defined>
    <meta:user-defined meta:name="OVERHEIDop.straatnaam">Waterdekmos</meta:user-defined>
    <meta:user-defined meta:name="OVERHEID.Gemeente/OVERHEID.authority">Bodegraven-Reeuwijk</meta:user-defined>
    <meta:user-defined meta:name="OVERHEIDgvop.Informatietype/DC.type">Overige overheidsinformatie</meta:user-defined>
    <meta:user-defined meta:name="OVERHEID.Gemeente/DCTERMS.publisher">Bodegraven-Reeuwijk</meta:user-defined>
    <meta:user-defined meta:name="xs:date/OVERHEIDop.startdatum">2015-08-12</meta:user-defined>
    <meta:user-defined meta:name="OVERHEID.EPSG28992/DC.spatial">109898 451480</meta:user-defined>
    <meta:user-defined meta:name="OVERHEIDop.versieInformatie"/>
  </office:meta>
</office:document-meta>
</file>