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Mistygacz,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E. Mistygacz, geboren 20-09-1958, Dirk de Derdelaan 263, 3132 HG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0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0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Mistygacz,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08</meta:user-defined>
    <meta:user-defined meta:name="OVERHEIDop.GmbID/DC.identifier">gmb-2015-7410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G 231</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