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Rozman, Torenvalklaan 13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Rozman, geboren 09-01-1966, Torenvalklaan 13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0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0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0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Rozman, Torenvalklaan 13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05</meta:user-defined>
    <meta:user-defined meta:name="OVERHEIDop.GmbID/DC.identifier">gmb-2015-7410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25</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