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verijsselselaan en Brédyk (station Werpsterhoek) te Wirdum, (11007397) realiseren van twee spooronderdoo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verijsselselaan en Brédyk (station Werpsterhoek) te Wirdum</text:p>
            <text:p text:style-name="common-al">
            <text:span text:style-name="nadrukvet">Omschrijving</text:span>: realiseren van twee spooronderdoorgangen</text:p>
            <text:p text:style-name="common-al">
            <text:span text:style-name="nadrukvet">Dossiernummer</text:span>: 1100739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10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ijsselselaan en Brédyk (station Werpsterhoek) te Wirdum, (11007397) realiseren van twee spooronderdoo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04</meta:user-defined>
    <meta:user-defined meta:name="OVERHEIDop.GmbID/DC.identifier">gmb-2015-741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Wirdum</meta:user-defined>
    <meta:user-defined meta:name="OVERHEIDop.straatnaam">Nije Werpst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807 574829</meta:user-defined>
    <meta:user-defined meta:name="OVERHEIDop.versieInformatie"/>
  </office:meta>
</office:document-meta>
</file>