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Sort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Sortestraat 2</text:span></text:span><text:span text:style-name="nadrukcur">, het realiseren van een </text:span><text:span text:style-name="nadrukcur"> authent</text:span><text:span text:style-name="nadrukcur">iek functionerende waterput met putmik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410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0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0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Sort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101</meta:user-defined>
    <meta:user-defined meta:name="OVERHEIDop.GmbID/DC.identifier">gmb-2015-7410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voor Sortestraat 2, het realiseren van een authentiek functionerende waterput met putm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K 2</meta:user-defined>
    <meta:user-defined meta:name="OVERHEIDop.woonplaats">Liempde</meta:user-defined>
    <meta:user-defined meta:name="OVERHEIDop.straatnaam">Sort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12</meta:user-defined>
    <meta:user-defined meta:name="OVERHEID.EPSG28992/DC.spatial">155277 397651</meta:user-defined>
    <meta:user-defined meta:name="OVERHEIDop.versieInformatie"/>
  </office:meta>
</office:document-meta>
</file>