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E. Lázár, Rembrandtstraat 45, 3131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E. Lázár, geboren 24-10-1972, Rembrandtstraat 45, 3131 HM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00</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00</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00</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E. Lázár, Rembrandtstraat 45, 3131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00</meta:user-defined>
    <meta:user-defined meta:name="OVERHEIDop.GmbID/DC.identifier">gmb-2015-7410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M 45</meta:user-defined>
    <meta:user-defined meta:name="OVERHEIDop.woonplaats">Vlaardingen</meta:user-defined>
    <meta:user-defined meta:name="OVERHEIDop.straatnaam">Rembrand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121 436569</meta:user-defined>
    <meta:user-defined meta:name="OVERHEIDop.versieInformatie"/>
  </office:meta>
</office:document-meta>
</file>