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OEKERWEG 9</text:span>
            <text:span text:style-name="nadrukvet"> INTREKKEN MILIEUVERGUNNING</text:span>
          </text:p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44577-2014</text:p>
            <text:p text:style-name="common-al">Locatie : <text:span text:style-name="nadrukvet">Hoekerweg 9 </text:span>te Zwolle</text:p>
            <text:p text:style-name="common-al">Voor : het intrekken van een verleende vergunning voor het in werking hebben van een LPG-installatie</text:p>
            <text:p text:style-name="common-al">De aanvraag, de ontwerpbeschikking en de bijbehorende stukken liggen met ingang van <text:span text:style-name="nadrukvet">29 januari tot en met 11 maart 2015 t</text:span><text:span text:style-name="nadrukvet">er inzage</text:span> in het Informatiecentrum Stadskantoor, <text:span text:style-name="nadrukvet">Lübeckplein 2</text:span> (zie rubriek ‘Openingstijden en telefoonnummers’ in de blauwe kolom)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1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BESCHIKKING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10</meta:user-defined>
    <meta:user-defined meta:name="OVERHEIDop.GmbID/DC.identifier">gmb-2015-74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H 9t 1</meta:user-defined>
    <meta:user-defined meta:name="OVERHEIDop.woonplaats">Zwolle</meta:user-defined>
    <meta:user-defined meta:name="OVERHEIDop.straatnaam">Hoek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51 503078</meta:user-defined>
    <meta:user-defined meta:name="OVERHEIDop.versieInformatie"/>
  </office:meta>
</office:document-meta>
</file>