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Spu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 <text:span text:style-name="nadrukvet"><text:span text:style-name="nadrukcur">Spurkstraat 2</text:span></text:span><text:span text:style-name="nadrukcur">, het realiseren van een </text:span><text:span text:style-name="nadrukcur">authent</text:span><text:span text:style-name="nadrukcur">iek </text:span><text:span text:style-name="nadrukcur">functionerende waterput met putm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09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9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9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Spu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97</meta:user-defined>
    <meta:user-defined meta:name="OVERHEIDop.GmbID/DC.identifier">gmb-2015-7409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bingsvergunning voor Spurkstraat 2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K 2</meta:user-defined>
    <meta:user-defined meta:name="OVERHEIDop.woonplaats">Liempde</meta:user-defined>
    <meta:user-defined meta:name="OVERHEIDop.straatnaam">Spurk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2489 396788</meta:user-defined>
    <meta:user-defined meta:name="OVERHEIDop.versieInformatie"/>
  </office:meta>
</office:document-meta>
</file>