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Domokos, Spechtlaan 358,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Domokos, geboren 22-06-1963, Spechtlaan 358, 3136 HL Vlaardingen, met ingang van 15-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9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Domokos, Spechtlaan 358,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95</meta:user-defined>
    <meta:user-defined meta:name="OVERHEIDop.GmbID/DC.identifier">gmb-2015-7409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L 36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70 438363</meta:user-defined>
    <meta:user-defined meta:name="OVERHEIDop.versieInformatie"/>
  </office:meta>
</office:document-meta>
</file>