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Baliniak, Dirk de Derdelaan 197A,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Baliniak, geboren op 02-03-1961, Dirk de Derdelaan 197A, 3132 HE Vlaardingen, met ingang van 15-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9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9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Baliniak, Dirk de Derdelaan 197A,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93</meta:user-defined>
    <meta:user-defined meta:name="OVERHEIDop.GmbID/DC.identifier">gmb-2015-7409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71</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