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ONTWERP BESCHIKKING WET ALGEMENE BEPALINGEN OMGEVINGSRECH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ILOBADSTRAAT 3 INTREKKEN MILIEUVERGUNNING</text:span>
          </text:p>
            <text:p text:style-name="tussenkopcur">
            <text:span text:style-name="nadrukvet">Burgemeester en wethouders van Zwolle maken bekend dat zij in het kader van de Wet algemene bepalingen omgevingsrecht voornemens zijn </text:span>
            <text:span text:style-name="nadrukvet">omgevings</text:span>
            <text:span text:style-name="nadrukvet">vergunning</text:span>
            <text:span text:style-name="nadrukvet"> te verlenen:</text:span>
          </text:p>
            <text:p text:style-name="common-al">Kenmerk :44576-2014</text:p>
            <text:p text:style-name="common-al">Locatie : <text:span text:style-name="nadrukvet">Stilobadstraat 3 </text:span>te Zwolle</text:p>
            <text:p text:style-name="common-al">Voor : het intrekken van een verleende vergunning voor het in werking hebben van een inrichting</text:p>
            <text:p text:style-name="common-al">De aanvraag, de ontwerpbeschikking en de bijbehorende stukken liggen met ingang van <text:span text:style-name="nadrukvet">29 januari tot en met 11 maart 2015 </text:span><text:span text:style-name="nadrukvet">ter inzage</text:span> in het Informatiecentrum Stadskantoor, <text:span text:style-name="nadrukvet">Lübeckplein 2</text:span> (zie rubriek ‘Openingstijden en telefoonnummers’ in de blauwe kolom). </text:p>
            <text:p text:style-name="common-al">Tijdens de periode van <text:span text:style-name="nadrukvet">terinzagelegging</text:span> kunnen schriftelijk <text:span text:style-name="nadrukvet">zienswijzen</text:span> worden ingebracht. Zij moeten worden gericht aan ons college en worden verzonden aan de afdeling Fysieke Leefomgeving, sectie Vergunningen, Postbus 10007, 8000 GA Zwolle. In deze periode kunnen ook <text:span text:style-name="nadrukvet">zienswijzen</text:span> mondeling worden ingebracht. Als u van deze mogelijkheid gebruik wilt maken kunt u dit binnen genoemde termijn van <text:span text:style-name="nadrukvet">terinzagelegging</text:span> kenbaar maken op telefoonnummer 14038. Een medewerk(st)er van het team Juridische Ondersteuning van de afdeling Fysieke Leefomgeving, sectie Vergunningen neemt dan telefonisch contact met u op om uw mondelinge <text:span text:style-name="nadrukvet">zienswijze</text:span> te noteren.</text:p>
            <text:p text:style-name="last-al">Wij maken u erop attent dat slechts <text:span text:style-name="nadrukvet">beroep</text:span> tegen de uiteindelijke beschikking kan worden ingediend als ook een <text:span text:style-name="nadrukvet">zienswijze</text:span>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409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 BESCHIKKING WET ALGEMENE BEPALINGEN OMGEVINGSRECH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409</meta:user-defined>
    <meta:user-defined meta:name="OVERHEIDop.GmbID/DC.identifier">gmb-2015-740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AB 3</meta:user-defined>
    <meta:user-defined meta:name="OVERHEIDop.woonplaats">Zwolle</meta:user-defined>
    <meta:user-defined meta:name="OVERHEIDop.straatnaam">Stilobad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750 503125</meta:user-defined>
    <meta:user-defined meta:name="OVERHEIDop.versieInformatie"/>
  </office:meta>
</office:document-meta>
</file>