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R. de Groot, Goudsbloemstraat 9 B, 3135 V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R. de Groot, geboren 20-05-2015,  Goudsbloemstraat 9 B, 3135 VJ Vlaardingen met ingang van 08-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089</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89</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89</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R. de Groot, Goudsbloemstraat 9 B, 3135 V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089</meta:user-defined>
    <meta:user-defined meta:name="OVERHEIDop.GmbID/DC.identifier">gmb-2015-7408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VJ 9c</meta:user-defined>
    <meta:user-defined meta:name="OVERHEIDop.woonplaats">Vlaardingen</meta:user-defined>
    <meta:user-defined meta:name="OVERHEIDop.straatnaam">Goudsbloem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259 437372</meta:user-defined>
    <meta:user-defined meta:name="OVERHEIDop.versieInformatie"/>
  </office:meta>
</office:document-meta>
</file>