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M. Nieuwenhoven, Speenkruidstraat 9 D, 3135 E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M. Nieuwenhoven  geboren 19-10-1966, Speenkruidstraat 9 D, 3135 ET Vlaardingen met ingang van 08-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8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8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8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M. Nieuwenhoven, Speenkruidstraat 9 D, 3135 E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88</meta:user-defined>
    <meta:user-defined meta:name="OVERHEIDop.GmbID/DC.identifier">gmb-2015-7408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T 9d</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25 437239</meta:user-defined>
    <meta:user-defined meta:name="OVERHEIDop.versieInformatie"/>
  </office:meta>
</office:document-meta>
</file>