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Spij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</text:p>
            <text:p text:style-name="common-al">Voor: steiger</text:p>
            <text:p text:style-name="tussenkopcur">
            <text:span text:style-name="nadrukvet">Locatie: Spijkerstraat</text:span>
          </text:p>
            <text:p text:style-name="common-al">Datum: 14 september</text:p>
            <text:p text:style-name="common-al">Einddatum: 10 oktober</text:p>
            <text:p text:style-name="common-al">Dossiernummer: 2015-08-0011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08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Spij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87</meta:user-defined>
    <meta:user-defined meta:name="OVERHEIDop.GmbID/DC.identifier">gmb-2015-7408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DP 130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4</meta:user-defined>
    <meta:user-defined meta:name="xs:date/OVERHEIDop.einddatum">2015-10-10</meta:user-defined>
    <meta:user-defined meta:name="OVERHEID.EPSG28992/DC.spatial">191606 443957</meta:user-defined>
    <meta:user-defined meta:name="OVERHEIDop.versieInformatie"/>
  </office:meta>
</office:document-meta>
</file>