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Coţofana, Torenvalklaan 107,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 Coţofana, geboren 19-04-1960, Torenvalklaan 107,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83</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83</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83</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L. Coţofana, Torenvalklaan 107,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83</meta:user-defined>
    <meta:user-defined meta:name="OVERHEIDop.GmbID/DC.identifier">gmb-2015-7408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33</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