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INDEROPVANGREGISTER EIFFELSTRAAT 1-003, BEËINDIGING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<text:span text:style-name="nadrukvet"> kinderopvangvoorziening</text:span> in verband met <text:span text:style-name="nadrukondlijn">beëindiging exploitatie kinderdagverblijf op deze locatie </text:span> met ingang van 20 januari 2015 uit het Landelijk Register Kinderopvang hebben verwijderd:</text:p>
            <text:p text:style-name="common-al">van <text:span text:style-name="nadrukvet">Partou</text:span><text:span text:style-name="nadrukvet"> Kinderopvang B.V.</text:span> de opvanglocatie Partou KDV Eiffelstraat 1-003, gevestigd aan de <text:span text:style-name="nadrukvet">Eiffelstraat 1-003, 8013 RT ZWOLLE</text:span></text:p>
            <text:p text:style-name="last-al"> (registratienummer<text:span text:style-name="nadrukondlijn"/><text:span text:style-name="nadrukvet">230851174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408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INDEROPVANGREGISTER EIFFELSTRAAT 1-003, BEËINDIGING KINDERDAG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408</meta:user-defined>
    <meta:user-defined meta:name="OVERHEIDop.GmbID/DC.identifier">gmb-2015-740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RT 1</meta:user-defined>
    <meta:user-defined meta:name="OVERHEIDop.woonplaats">Zwolle</meta:user-defined>
    <meta:user-defined meta:name="OVERHEIDop.straatnaam">Eiffelstraat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5996 500611</meta:user-defined>
    <meta:user-defined meta:name="OVERHEIDop.versieInformatie"/>
  </office:meta>
</office:document-meta>
</file>