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L. Grobelnik Matekovič, Torenvalklaan 127, 3136 HX,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L. Grobelnik Matekovič, geboren 19-12-1991, Torenvalklaan 127, 3136 HX Vlaardingen met ingang van 16-06-2015</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
                      Nr. 74078</text:span><text:line-break/><text:date style:data-style-name="dag" text:fixed="true" text:date-value="2015-08-13"/><text:line-break/><text:date style:data-style-name="jaar" text:fixed="true" text:date-value="2015-08-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4078</text:span><text:date style:data-style-name="nicedate" text:fixed="true" text:date-value="201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4078</text:span><text:date style:data-style-name="nicedate" text:fixed="true" text:date-value="2015-08-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trokken met onbekende bestemming, L. Grobelnik Matekovič, Torenvalklaan 127, 3136 HX, Vlaard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3</meta:user-defined>
    <meta:user-defined meta:name="OVERHEIDop.publicationIssue">74078</meta:user-defined>
    <meta:user-defined meta:name="OVERHEIDop.GmbID/DC.identifier">gmb-2015-74078</meta:user-defined>
    <meta:user-defined meta:name="OVERHEID.Gemeente/DC.creator">Vlaardingen</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36HX 133</meta:user-defined>
    <meta:user-defined meta:name="OVERHEIDop.woonplaats">Vlaardingen</meta:user-defined>
    <meta:user-defined meta:name="OVERHEIDop.straatnaam">Torenvalklaan</meta:user-defined>
    <meta:user-defined meta:name="OVERHEID.Gemeente/OVERHEID.authority">Vlaardingen</meta:user-defined>
    <meta:user-defined meta:name="OVERHEIDgvop.Informatietype/DC.type">Beschikkingen | afhandeling</meta:user-defined>
    <meta:user-defined meta:name="OVERHEID.Gemeente/DCTERMS.publisher">Vlaardingen</meta:user-defined>
    <meta:user-defined meta:name="OVERHEID.EPSG28992/DC.spatial">84114 438445</meta:user-defined>
    <meta:user-defined meta:name="OVERHEIDop.versieInformatie"/>
  </office:meta>
</office:document-meta>
</file>