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Ő. Temizyürek, Korte Hoogstraat 12 C, 3131 BK,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Ő. Temizyürek, geboren 03-09-1982, Korte Hoogstraat 12 C, 3131 BK Vlaardingen met ingang van 22-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4076</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076</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076</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Ő. Temizyürek, Korte Hoogstraat 12 C, 3131 BK,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076</meta:user-defined>
    <meta:user-defined meta:name="OVERHEIDop.GmbID/DC.identifier">gmb-2015-74076</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BK 16a</meta:user-defined>
    <meta:user-defined meta:name="OVERHEIDop.woonplaats">Vlaardingen</meta:user-defined>
    <meta:user-defined meta:name="OVERHEIDop.straatnaam">Korte Hoog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125 436327</meta:user-defined>
    <meta:user-defined meta:name="OVERHEIDop.versieInformatie"/>
  </office:meta>
</office:document-meta>
</file>