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 Donavs, Torenvalklaan 129,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 Donavs,, geboren 11-12-1985, Torenvalklaan 129,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07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7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 Donavs, Torenvalklaan 129,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075</meta:user-defined>
    <meta:user-defined meta:name="OVERHEIDop.GmbID/DC.identifier">gmb-2015-7407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7</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