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 Jefremenkova, Torenvalklaan 149, 3136 H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 Jefremenkova, geboren 09-12-1984, Torenvalklaan 149, 3136 HX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4073</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73</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73</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J. Jefremenkova, Torenvalklaan 149,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073</meta:user-defined>
    <meta:user-defined meta:name="OVERHEIDop.GmbID/DC.identifier">gmb-2015-7407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51</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14 438445</meta:user-defined>
    <meta:user-defined meta:name="OVERHEIDop.versieInformatie"/>
  </office:meta>
</office:document-meta>
</file>