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Cipot, Torenvalklaan 12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Cipot, geboren 15-10-1986, Torenvalklaan 12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7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Cipot, Torenvalklaan 12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72</meta:user-defined>
    <meta:user-defined meta:name="OVERHEIDop.GmbID/DC.identifier">gmb-2015-7407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