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Rakuljić, Torenvalklaan 121,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Rakuljić, geboren 25-09-1987, Torenvalklaan 121, 3136 HX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070</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70</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70</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 Rakuljić, Torenvalklaan 121,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070</meta:user-defined>
    <meta:user-defined meta:name="OVERHEIDop.GmbID/DC.identifier">gmb-2015-7407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33</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