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PARK DE WEZENLANDEN, UNICEFLOOP </text:p>
      <text:section text:name="zakelijke-mededeling_id1-3-2" text:style-name="zakelijke-mededeling">
        <text:section text:name="zakelijke-mededeling-tekst_id1-3-2-1" text:style-name="zakelijke-mededeling-tekst">
          <text:section text:name="tekst_id1-3-2-1-1" text:style-name="tekst">
            <text:p text:style-name="common-al">AANVRAGEN IN HET KADER VAN DE ALGEMENE PLAATSELIJKE VERORDENING</text:p>
            <text:p text:style-name="common-al">Bij de burgemeester en/of burgemeester en wethouders van Zwolle is het volgende verzoek ingediend:</text:p>
            <text:p text:style-name="common-al">EVENEMENTEN</text:p>
            <text:p text:style-name="common-al">H. Eggink vraagt vergunning voor het houden van de Unicefloop op <text:span text:style-name="nadrukvet">25 september</text:span><text:span text:style-name="nadrukvet"> 2015</text:span> in <text:span text:style-name="nadrukvet">Park de Wezenlanden</text:span>. Ook wordt een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40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PARK DE WEZENLANDEN, UNICEFL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407</meta:user-defined>
    <meta:user-defined meta:name="OVERHEIDop.GmbID/DC.identifier">gmb-2015-740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743 502549</meta:user-defined>
    <meta:user-defined meta:name="OVERHEIDop.versieInformatie"/>
  </office:meta>
</office:document-meta>
</file>